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0d9b78"/>
    </style:style>
    <style:style style:name="P2" style:family="paragraph" style:parent-style-name="Text_20_body" style:list-style-name="L1">
      <style:text-properties fo:font-weight="bold" style:font-weight-asian="bold" style:font-weight-complex="bold"/>
    </style:style>
    <style:style style:name="P3" style:family="paragraph" style:parent-style-name="Text_20_body">
      <style:text-properties fo:font-weight="bold" style:font-weight-asian="bold" style:font-weight-complex="bold"/>
    </style:style>
    <style:style style:name="P4" style:family="paragraph" style:parent-style-name="Text_20_body" style:list-style-name="L2">
      <style:text-properties fo:font-weight="bold" style:font-weight-asian="bold" style:font-weight-complex="bold"/>
    </style:style>
    <style:style style:name="T1" style:family="text">
      <style:text-properties officeooo:rsid="000d9b78"/>
    </style:style>
    <style:style style:name="T2" style:family="text">
      <style:text-properties fo:language="ru" fo:country="RU" officeooo:rsid="000d9b78"/>
    </style:style>
    <style:style style:name="T3" style:family="text">
      <style:text-properties fo:font-weight="bold" style:font-weight-asian="bold" style:font-weight-complex="bold"/>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text:start-value="3">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T3">These Terms of Service govern the access and use of the hosting services provided by DripHosting. By using our services, you agree to comply with all the rules and conditions outlined below. In the event of a violation of these terms, DripHosting reserves the right to suspend or terminate the provision of services.</text:span></text:p>
      <text:list text:style-name="L1">
        <text:list-item>
          <text:p text:style-name="P2">General Provisions<text:line-break/>1.1. DripHosting's services are intended for use with any theme. Actions that violate local, national, or international laws are not recommended.<text:line-break/>1.2. Abuse-resistant hosting provides a high level of privacy and protection from complaints, but it does not exempt you from liability for illegal actions.<text:line-break/>1.3. The user agrees to provide accurate information during registration and to maintain up-to-date contact details.</text:p>
        </text:list-item>
        <text:list-item>
          <text:p text:style-name="P2">Permitted and Prohibited Actions<text:line-break/>2.1. Usage Policy and Recommendations:<text:line-break/>We strive to provide you with high-quality abuse-resistant hosting while adhering to all applicable laws. Our hosting offers advanced features and flexibility.</text:p>
        </text:list-item>
      </text:list>
      <text:p text:style-name="P3">2.2. Permitted Actions:<text:line-break/>We support the hosting of websites, blogs, forums, and other online resources, with the recommendation that they comply with laws and do not infringe on third-party rights.</text:p>
      <text:p text:style-name="P3">2.3. Prohibited Actions:<text:line-break/>We do not permit activities such as DDoS attacks, the use of botnets, or other methods that disrupt the network and servers.<text:line-break/>Running mining programs and other resource-intensive processes must be pre-approved by our technical support.</text:p>
      <text:p text:style-name="P3">2.4. Our Recommendations:<text:line-break/>Avoid hosting content that may violate copyright, be associated with fraud, or spam.<text:line-break/>We recommend adhering to high standards of security and responsibility to ensure the reliability and legality of your activities.<text:line-break/>We work to ensure your comfortable and safe use of services and are ready to assist you in case of questions or need. If you have any doubts, feel free to contact our support team for consultation.</text:p>
      <text:p text:style-name="P3">Important: We aim to maintain a healthy and law-abiding environment for all users. Violating our recommendations may affect service stability and lead to necessary actions to prevent potential issues.</text:p>
      <text:list text:style-name="L2">
        <text:list-item>
          <text:p text:style-name="P4">User Responsibility<text:line-break/>3.1. The user is fully responsible for the content and actions on their server.<text:line-break/>3.2. In the event of complaints (abuse), DripHosting will notify the user of the violation.<text:line-break/>3.3. For repeated or serious violations, services may be suspended without refund.</text:p>
        </text:list-item>
        <text:list-item>
          <text:p text:style-name="P4">Privacy and Security Policy<text:line-break/>4.1. DripHosting guarantees the confidentiality of user data and does not disclose information to third parties, providing the right to anonymize user information in the billing system.<text:line-break/>4.2. All data is protected by modern encryption methods and other security measures.</text:p>
        </text:list-item>
        <text:list-item>
          <text:p text:style-name="P4"><text:soft-page-break/>Support Service<text:line-break/>5.1. Technical support is available 24/7 through tickets in the user panel and Telegram chat.<text:line-break/>5.2. Users can seek assistance with any server-related issues.</text:p>
        </text:list-item>
        <text:list-item>
          <text:p text:style-name="P4">Trial Period<text:line-break/>6.1. If necessary, a trial period may be provided for users to evaluate the services.<text:line-break/>6.2. A request for a trial period can be submitted through a ticket in the user panel or via Telegram chat.</text:p>
        </text:list-item>
        <text:list-item>
          <text:p text:style-name="P4">Payment and Refunds<text:line-break/>7.1. All services are prepaid.<text:line-break/>7.2. In case of suspension or termination of services due to violation of terms, no refunds will be provided.</text:p>
        </text:list-item>
        <text:list-item>
          <text:p text:style-name="P4">Changes to the Terms<text:line-break/>8.1. DripHosting reserves the right to modify these Terms of Service at any time without prior notice.<text:line-break/>8.2. Continuing to use the services after changes to the terms indicates acceptance of the new rules.</text:p>
        </text:list-item>
        <text:list-item>
          <text:p text:style-name="P4">Termination and Suspension of Services<text:line-break/>9.1. DripHosting may suspend or terminate services in case of serious violations of these terms without notice.<text:line-break/>9.2. Upon termination, access to the user's data may be restricted or terminated.<text:line-break/>By using DripHosting's services, you confirm your agreement with the above terms and commit to adhering to them.</text:p>
        </text:list-item>
      </text:list>
      <text:p text:style-name="Text_20_body"><text:span text:style-name="Strong_20_Emphasis"><text:span text:style-name="T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5T15:14:33.982000000</meta:creation-date>
    <dc:date>2024-09-24T15:34:01.137000000</dc:date>
    <meta:editing-duration>PT7M45S</meta:editing-duration>
    <meta:editing-cycles>4</meta:editing-cycles>
    <meta:generator>LibreOffice/7.5.1.2$Windows_X86_64 LibreOffice_project/fcbaee479e84c6cd81291587d2ee68cba099e129</meta:generator>
    <meta:document-statistic meta:table-count="0" meta:image-count="0" meta:object-count="0" meta:page-count="2" meta:paragraph-count="14" meta:word-count="595" meta:character-count="3776" meta:non-whitespace-character-count="3204"/>
  </office:meta>
</office:document-meta>
</file>