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Text_20_body" style:list-style-name="L1"/>
    <style:style style:name="P2" style:family="paragraph" style:parent-style-name="Text_20_body" style:list-style-name="L1">
      <style:paragraph-properties fo:margin-top="0cm" fo:margin-bottom="0cm" style:contextual-spacing="false"/>
    </style:style>
    <style:style style:name="P3" style:family="paragraph" style:parent-style-name="Text_20_body" style:list-style-name="L2"/>
    <style:style style:name="P4" style:family="paragraph" style:parent-style-name="Text_20_body" style:list-style-name="L2">
      <style:paragraph-properties fo:margin-top="0cm" fo:margin-bottom="0cm" style:contextual-spacing="false"/>
    </style:style>
    <style:style style:name="P5" style:family="paragraph" style:parent-style-name="Text_20_body" style:list-style-name="L3"/>
    <style:style style:name="P6" style:family="paragraph" style:parent-style-name="Text_20_body" style:list-style-name="L4"/>
    <style:style style:name="P7" style:family="paragraph" style:parent-style-name="Text_20_body" style:list-style-name="L4">
      <style:paragraph-properties fo:margin-top="0cm" fo:margin-bottom="0cm" style:contextual-spacing="false"/>
    </style:style>
    <style:style style:name="P8" style:family="paragraph" style:parent-style-name="Text_20_body" style:list-style-name="L5"/>
    <style:style style:name="P9" style:family="paragraph" style:parent-style-name="Text_20_body" style:list-style-name="L5">
      <style:paragraph-properties fo:margin-top="0cm" fo:margin-bottom="0cm" style:contextual-spacing="false"/>
    </style:style>
    <style:style style:name="P10" style:family="paragraph" style:parent-style-name="Text_20_body" style:list-style-name="L6"/>
    <style:style style:name="P11" style:family="paragraph" style:parent-style-name="Text_20_body" style:list-style-name="L6">
      <style:paragraph-properties fo:margin-top="0cm" fo:margin-bottom="0cm" style:contextual-spacing="false"/>
    </style:style>
    <style:style style:name="T1" style:family="text">
      <style:text-properties fo:language="en" fo:country="US" officeooo:rsid="0012254c"/>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text:span text:style-name="Strong_20_Emphasis">1. Introduction</text:span></text:p>
      <text:p text:style-name="Text_20_body">Welcome to DripHosting! We highly value your privacy and data protection. This Privacy Policy describes how we collect, use, transfer, and protect your information when using our services.</text:p>
      <text:p text:style-name="Text_20_body"><text:span text:style-name="Strong_20_Emphasis">2. Information Collection</text:span></text:p>
      <text:p text:style-name="Text_20_body">We collect various types of information to provide and improve our services. This may include:</text:p>
      <text:list text:style-name="L1">
        <text:list-item>
          <text:p text:style-name="P2"><text:span text:style-name="Strong_20_Emphasis">Personal Data:</text:span> Name, contact information (email, phone), payment information.</text:p>
        </text:list-item>
        <text:list-item>
          <text:p text:style-name="P2"><text:span text:style-name="Strong_20_Emphasis">Technical Information:</text:span> Information about visited pages and actions on the website.</text:p>
        </text:list-item>
        <text:list-item>
          <text:p text:style-name="P1"><text:span text:style-name="Strong_20_Emphasis">Usage Data:</text:span> Records of how you use our services, including support requests.</text:p>
        </text:list-item>
      </text:list>
      <text:p text:style-name="Text_20_body"><text:span text:style-name="Strong_20_Emphasis">3. Use of Information</text:span></text:p>
      <text:p text:style-name="Text_20_body">We use your information for the following purposes:</text:p>
      <text:list text:style-name="L2">
        <text:list-item>
          <text:p text:style-name="P4"><text:span text:style-name="Strong_20_Emphasis">Service Provision and Improvement:</text:span> To operate the hosting services, support users, and enhance the quality of our services.</text:p>
        </text:list-item>
        <text:list-item>
          <text:p text:style-name="P4"><text:span text:style-name="Strong_20_Emphasis">Payment Processing:</text:span> To manage payments for services and issue invoices.</text:p>
        </text:list-item>
        <text:list-item>
          <text:p text:style-name="P4"><text:span text:style-name="Strong_20_Emphasis">Communication:</text:span> To contact you regarding service-related issues, notifications, and offers.</text:p>
        </text:list-item>
        <text:list-item>
          <text:p text:style-name="P3"><text:span text:style-name="Strong_20_Emphasis">Security:</text:span> To prevent fraud and ensure the security of your information.</text:p>
        </text:list-item>
      </text:list>
      <text:p text:style-name="Text_20_body"><text:span text:style-name="Strong_20_Emphasis">4. Information Transfer</text:span></text:p>
      <text:p text:style-name="Text_20_body">We do not share your data with third parties, except in the following cases:</text:p>
      <text:list text:style-name="L3">
        <text:list-item>
          <text:p text:style-name="P5"><text:span text:style-name="Strong_20_Emphasis">Service Providers:</text:span> We may transfer information to third-party companies that provide services on our behalf (e.g., payment processing).</text:p>
        </text:list-item>
      </text:list>
      <text:p text:style-name="Text_20_body"><text:span text:style-name="Strong_20_Emphasis">5. Data Protection</text:span></text:p>
      <text:p text:style-name="Text_20_body">We apply modern security measures to protect your data, including:</text:p>
      <text:list text:style-name="L4">
        <text:list-item>
          <text:p text:style-name="P7"><text:span text:style-name="Strong_20_Emphasis">Data Encryption:</text:span> Using encryption protocols to protect data during transmission and storage.</text:p>
        </text:list-item>
        <text:list-item>
          <text:p text:style-name="P7"><text:span text:style-name="Strong_20_Emphasis">Access Restriction:</text:span> Controlling access to data only for authorized personnel and third parties.</text:p>
        </text:list-item>
        <text:list-item>
          <text:p text:style-name="P6"><text:span text:style-name="Strong_20_Emphasis">Regular Updates:</text:span> Periodically updating security systems and software.</text:p>
        </text:list-item>
      </text:list>
      <text:p text:style-name="Text_20_body"><text:span text:style-name="Strong_20_Emphasis">6. Your Rights</text:span></text:p>
      <text:p text:style-name="Text_20_body">You have the right to:</text:p>
      <text:list text:style-name="L5">
        <text:list-item>
          <text:p text:style-name="P9"><text:span text:style-name="Strong_20_Emphasis">Access:</text:span> Learn what data we hold about you and obtain a copy of this information.</text:p>
        </text:list-item>
        <text:list-item>
          <text:p text:style-name="P9"><text:span text:style-name="Strong_20_Emphasis">Correction:</text:span> Correct inaccurate or outdated data.</text:p>
        </text:list-item>
        <text:list-item>
          <text:p text:style-name="P9"><text:span text:style-name="Strong_20_Emphasis">Deletion:</text:span> Request deletion of your data if it is no longer necessary for providing services or for other legal reasons.</text:p>
        </text:list-item>
        <text:list-item>
          <text:p text:style-name="P9"><text:span text:style-name="Strong_20_Emphasis">Objection:</text:span> Object to the processing of your data if it is conducted based on our legitimate interests.</text:p>
        </text:list-item>
        <text:list-item>
          <text:p text:style-name="P8"><text:span text:style-name="Strong_20_Emphasis">Anonymization:</text:span> Anonymize your personal data and user data in billing via a ticket in the personal account.</text:p>
        </text:list-item>
      </text:list>
      <text:p text:style-name="Text_20_body"><text:span text:style-name="Strong_20_Emphasis">7. Changes to the Privacy Policy</text:span></text:p>
      <text:p text:style-name="Text_20_body"><text:soft-page-break/>We may update this Privacy Policy from time to time. All changes will be published on our website, and we will notify you if necessary. We recommend regularly checking this page for updates.</text:p>
      <text:p text:style-name="Text_20_body"><text:span text:style-name="Strong_20_Emphasis">8. Contact Information</text:span></text:p>
      <text:p text:style-name="Text_20_body">If you have any questions or comments regarding our Privacy Policy, please contact us:</text:p>
      <text:list text:style-name="L6">
        <text:list-item>
          <text:p text:style-name="P11"><text:span text:style-name="Strong_20_Emphasis">Email:</text:span> support@driphosting.com</text:p>
        </text:list-item>
        <text:list-item>
          <text:p text:style-name="P11"><text:span text:style-name="Strong_20_Emphasis">Telegram Support:</text:span> https://t.me/drip<text:span text:style-name="T1">_sup</text:span></text:p>
        </text:list-item>
        <text:list-item>
          <text:p text:style-name="P10"><text:span text:style-name="Strong_20_Emphasis">Address:</text:span> DripHosting Ltd., Prins Bernhardstraat 98 4121 EW Everdingen, Netherlands</text:p>
        </text:list-item>
      </text:list>
      <text:p text:style-name="Text_20_body">We value your trust and are committed to protecting your information and respecting your privacy rights.</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ru" fo:country="RU"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ru" fo:country="RU"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9-15T15:12:43.330000000</meta:creation-date>
    <dc:date>2024-10-23T19:11:47.331000000</dc:date>
    <meta:editing-duration>PT1M50S</meta:editing-duration>
    <meta:editing-cycles>3</meta:editing-cycles>
    <meta:generator>LibreOffice/7.5.1.2$Windows_X86_64 LibreOffice_project/fcbaee479e84c6cd81291587d2ee68cba099e129</meta:generator>
    <meta:document-statistic meta:table-count="0" meta:image-count="0" meta:object-count="0" meta:page-count="2" meta:paragraph-count="36" meta:word-count="411" meta:character-count="2653" meta:non-whitespace-character-count="2297"/>
  </office:meta>
</office:document-meta>
</file>